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Text_20_body" style:list-style-name="L1"/>
    <style:style style:name="P6" style:family="paragraph" style:parent-style-name="Text_20_body" style:list-style-name="L1">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Los argumentos a favor y en contra del polémico referéndum independentista de Cataluña.</text:p>
      <text:p text:style-name="P1">Una creciente tensión se mantiene en España a causa de la eventual conformación de la región catalana como un estado autónomo. Conoce las implicancias del proceso separatista programado para el próximo 1 de octubre. 22 de Septiembre de 2017 | 07:01 | Por Camila Reyes, Emol</text:p>
      <text:p text:style-name="P1"/>
      <text:p text:style-name="P1"/>
      <text:p text:style-name="P1">SANTIAGO.- Múltiples manifestaciones y desencuentros entre ciudadanos y autoridades españolas ha provocado el referéndum convocado por el Gobierno de Cataluña, que busca la autonomía de la región como un estado independiente de España, y que debería realizarse el próximo 1 de octubre. Entre las protestas que se han vivido en el país, el pasado miércoles la Guardia Civil española desplegó un operativo en contra de la votación popular que es organizada por la Generalitat catalana (gobierno regional). La movilización registró la detención de catorce altos responsables del gobierno catalán y la incautación de millones de papeletas. Un día después, el Gobierno catalán admitió que se había "alterado" la organización del referéndum. Este episodio refleja el quiebre total entre Cataluña y el Estado español, cuyas instituciones principales (Gobierno y Poder Judicial) han catalogado este proceso independentista como inconstitucional, por lo que anunciaron que usarán todas las herramientas que tengan a su alcance para evitar el desarrollo de esta votación. </text:p>
      <text:p text:style-name="P1"><text:tab/>Una encuesta realizada por el ObSERvatorio en España arrojó que el 57% de los ciudadanos españoles rechaza la independencia de Cataluña, en tanto, siete de cada diez catalanes se declararon a favor de dirimir en un referéndum la independencia de su región. Es en este escenario de creciente tensión y posturas en contra, donde cabe preguntarse cuáles son las verdaderas implicancias de la separación de Cataluña como un estado independiente de España. </text:p>
      <text:p text:style-name="P1"/>
      <text:p text:style-name="P1">Las razones para impulsar el referéndum </text:p>
      <text:p text:style-name="Standard"><text:span text:style-name="T1">Desde el punto de vista económico, quienes están a favor de la separación afirman que como estado Cataluña tendría soberanía fiscal para recaudar la totalidad de sus impuestos y para administrarlos e invertirlos de la forma en que ellos estimen conveniente. Asimismo, muchos catalanes declaran no sentirse identificados con la nación española y están convencidos que una separación les otorgaría un mayor autogobierno al contar con una soberanía propia para decidir sobre las necesidades propias del pueblo catalán. Otros aseguran que a Cataluña le iría mejor fuera de España y que es un derecho legítimo y legal, comparándolo con la frustrada independización de </text:span><text:soft-page-break/><text:span text:style-name="T1">Escocia del Reino Unido, que en el año 2013 decidió sobre su futuro en un plebiscito luego de que las autoridades británicas le dieran la oportunidad. Sin embargo, el mayor argumento yace en un tema cultural. Los catalanes sostienen que la independencia les permitirá preservar su cultura, la cual forma parte de su pasado histórico, como lo es el uso de su propia lengua. </text:span></text:p>
      <text:p text:style-name="P1">Los que rechazan el referéndum </text:p>
      <text:p text:style-name="P1">Economistas españoles explican que el proceso soberanista impulsado por la comunidad catalana generará incertidumbres políticas que derivarán en consecuencias económicas, considerando que Cataluña representa el 20% de la capacidad de producción de bienes y servicios del conjunto del estado español. Asimismo, el nuevo estado catalán tendría que asumir la totalidad de los gastos en diplomacia, seguridad, Hacienda y su realización se encuentra fuera del marco de la Constitución española. Por otra parte, los expertos argumentan que se produciría un debilitamiento bilateral en un mundo globalizado donde los países grandes tienen más capacidad política y económica, perjudicando tanto a España como a Cataluña si se convirtiesen en dos estados independientes. La región de Cataluña es una comunidad autónoma española situada en el noreste de la península ibérica. El independentismo catalán remonta sus bases al año 1922, bajo sus principios de autonomía e independencia. Son estos mismos ideales los que por estos días sostienen los catalanes a favor de la separación y que acudirán a las urnas el 1 de octubre para decidir sobre su futuro con respecto a España, en un plebiscito rechazado por la mayoría del país.</text:p>
      <text:p text:style-name="Standard"><text:a xlink:type="simple" xlink:href="http://www.emol.com/noticias/Internacional/2017/09/22/876193/Estas-son-las-claves-para-entender-el-referendum-por-la-independencia-de-Cataluna.html" text:style-name="Internet_20_link" text:visited-style-name="Visited_20_Internet_20_Link"><text:span text:style-name="T1">http://www.emol.com/noticias/Internacional/2017/09/22/876193/Estas-son-las-claves-para-entender-el-referendum-por-la-independencia-de-Cataluna.html</text:span></text:a></text:p>
      <text:p text:style-name="Standard"><text:span text:style-name="T1"/></text:p>
      <text:p text:style-name="P4"><text:span text:style-name="T1">DIEZ RAZONES PARA LA INDEPENDENCIA CATALANAS</text:span></text:p>
      <text:list xml:id="list3800327669442473674" text:style-name="L1">
        <text:list-item>
          <text:p text:style-name="P6">DEMOCRACIA. El crecimiento del independentismo es un fenómeno muy transversal, masivo y totalmente pacífico. Es absurdo negar esta realidad y, como en Escocia, lo más lógico es que una cuestión tan importante se dirima en las urnas. No es cierto que los referéndums fracturen a la sociedad. Al contrario, si la cuestión se cierra en falso con la mera aplicación de la ley, nos abocamos a un escenario de frustración, reproche y ruptura emocional. El independentismo ha señalado por activa y por pasiva que respetará el veredicto de las urnas. Esa apuesta radical por la democracia es una de sus fortalezas.</text:p>
        </text:list-item>
        <text:list-item>
          <text:p text:style-name="P6">DIGNIDAD. Muchos catalanes, con independencia de su perfil identitario y su ideología, se han sentido agredidos desde que el tribunal constitucional anuló el Estatuto de Autonomía de 2006, aprobado en el Parlament por 120 votos (de 135) y refrendado en las urnas a pesar de que el Congreso de los Diputados se <text:span text:style-name="T2">cepilló </text:span>(en palabras de Alfonso Guerra) parte de su contenido. La independencia supone la garantía plena de que el futuro de Cataluña y su gobierno estará en manos de sus ciudadanos.</text:p>
        </text:list-item>
        <text:list-item>
          <text:p text:style-name="P6"><text:soft-page-break/>SOBERANÍA. La autonomía de Cataluña está, en la prática, intervenida. Políticamente, buena parte de sus atribuciones han sido bloqueadas con leyes y decretos; financieramente, depende del techo de déficit impuesto por el ministerio de hacienda. Además, el gobierno del PP ha utilizado al tribunal constitucional a su antojo, bloqueando, en el último año, medidas aprobadas por el Parlament catalán como por ejemplo el impuesto sobre depósitos bancarios, las medidas contra la pobreza energética y diversas tasas medioambientales.</text:p>
        </text:list-item>
        <text:list-item>
          <text:p text:style-name="P6">DIVERSIDAD. Cataluña es, más allá del tópico, una tierra de acogida, y Barcelona una urbe diversa y cosmopolita. Un Estado catalán puede y debe ser más respetuoso que el Estado español en cuanto a la identidad diversa de sus ciudadanos, especialmente con los cientos de miles que tienen vínculos sentimentales con España. Si la independencia la construimos entre todos, el futuro Estado catalán será la garantía de una relación próxima y fraternal con los pueblos de España, con Europa y con todo el mundo. Esto incluye la oficialidad de la lengua española y el respeto hacia el resto de idiomas que se hablan en Cataluña.</text:p>
        </text:list-item>
        <text:list-item>
          <text:p text:style-name="P6">LENGUA. La lengua y la cultura catalanas han sufrido siglos de persecución e incluso ahora se encuentran amenazadas por fenómenos nuevos como la globalización, la inmigración, los ataques al modelo educativo y la preeminencia del español y el inglés en los grandes canales de comunicación y difusión cultural. Un Estado catalán puede ayudar a mejorar el conocimiento del catalán, ayudar a los creadores locales, mejorar el <text:span text:style-name="T2">status</text:span> de nuestra lengua propia y su reconocimiento internacional, escamoteado aún hoy por las autoridades españolas en todos los ámbitos, incluyendo el académico.</text:p>
        </text:list-item>
        <text:list-item>
          <text:p text:style-name="P6">SOLIDARIDAD. Cataluña necesita aprovechar el esfuerzo fiscal de sus ciudadanos, como cualquier territorio soberano del mundo. Todos los estudios publicados sobre la cuestión de las balanzas fiscales demuestran que los ciudadanos de Cataluña reciben una inversión pública muy por debajo de su aportación fiscal. Aún manteniendo una cuota de solidaridad con el resto del Estado español (libremente acordada), el gobierno de una Cataluña independiente podría disponer de los recursos necesarios para garantizar el estado del bienestar, mejorar inafraestructuras, ayudar a sectores clave como investigación, cultura, educación…</text:p>
        </text:list-item>
        <text:list-item>
          <text:p text:style-name="P6">REGENERACIÓN. Cataluña, como el resto del Estado español, se encuentra en un escenario de fin de régimen, y se ha visto azotada por graves casos de corrupción que cuestionan el modelo surgido de la transición democrática. La revolución pacífica del independentismo ha puesto patas arriba el sistema catalán de partidos; la construcción de un nuevo Estado es una ocasión única para acometer una nueva etapa basada en la regeneración democrática y la exigencia de transparencia y honradez en el servicio público. Esto incluye la persecución de todos los fenómenos de corrupción pasados y presentes.</text:p>
        </text:list-item>
        <text:list-item>
          <text:p text:style-name="P6"><text:soft-page-break/>AUTOGOBIERNO. Un proceso de independencia está lleno de incógnitas. Pero la actual situación nos lleva a la certeza de que, si este proceso fracasa, la autonomía catalana quedará tutelada y se consolidarán las injusticias y la discriminación que hasta ahora hemos denunciado. Los grandes partidos españoles apuestan por ajustes constitucionales que blinden las competencias del estado y harmonicen las atribuciones de las autonomías. Se trata de una reacción centralista con alguna concesión federalizante, como la reforma del senado.</text:p>
        </text:list-item>
        <text:list-item>
          <text:p text:style-name="P6">VECINDAD. Nada impide a un futuro Estado catalán llegar a fórmulas de cooperación con el territorio español, incluyendo la confederación si ambas partes lo acuerdan y lo refrendan democráticamente. Mientras la relación bilateral sea en pie de igualdad, todo lo demás es planteable, aún más si ambos territorios pertenecen a la UE. La independencia es una oportunidad para empezar de nuevo y cooperar con el proceso constituyente que reclaman los sectores más dinámicos de la izquierda española.</text:p>
        </text:list-item>
        <text:list-item>
          <text:p text:style-name="P5">REPÚBLICA. Queremos un Estado de derecho, republicano, laico, de ciudadanos libres, que renuncie a privilegios trasnochados y que demuestre a las élites económicas y mediáticas que la gente -a través del sufragio- está al mando de su propio destino.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NY</meta:initial-creator>
    <dc:creator>CPR ADERSA IV </dc:creator>
    <meta:editing-cycles>3</meta:editing-cycles>
    <meta:creation-date>2017-11-29T19:01:00</meta:creation-date>
    <dc:date>2017-11-30T13:01:29.41</dc:date>
    <meta:editing-duration>PT15M47S</meta:editing-duration>
    <meta:generator>OpenOffice/4.1.0$Win32 OpenOffice.org_project/410m18$Build-9764</meta:generator>
    <meta:document-statistic meta:table-count="0" meta:image-count="0" meta:object-count="0" meta:page-count="4" meta:paragraph-count="20" meta:word-count="1500" meta:character-count="97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