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AAAA+TimesNewRomanPS-BoldItalicMT" svg:font-family="CAAAAA+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E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E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AAAA+TimesNewRomanPS-BoldItalicMT" fo:font-size="10pt" style:font-name-asian="CAAAAA+TimesNewRomanPS-BoldItalicMT" style:font-size-asian="10pt" style:font-name-complex="CAAAAA+TimesNewRomanPS-BoldItalic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style:font-name="CAAAAA+TimesNewRomanPS-BoldItalicMT"/>
    </style:style>
    <style:style style:name="T2" style:family="text">
      <style:text-properties style:font-name="CAAAAA+TimesNewRomanPS-BoldItalicMT" fo:font-size="12pt" style:font-name-asian="CAAAAA+TimesNewRomanPS-BoldItalicMT" style:font-size-asian="12pt" style:font-name-complex="CAAAAA+TimesNewRomanPS-BoldItalicMT" style:font-size-complex="12pt"/>
    </style:style>
    <style:style style:name="T3" style:family="text">
      <style:text-properties style:font-name="CAAAAA+TimesNewRomanPS-BoldItalicMT" style:font-name-asian="CAAAAA+TimesNewRomanPS-BoldItalicMT" style:font-name-complex="CAAAAA+TimesNewRomanPS-BoldItalicMT"/>
    </style:style>
    <style:style style:name="T4" style:family="text">
      <style:text-properties fo:font-size="12pt"/>
    </style:style>
    <style:style style:name="T5" style:family="text">
      <style:text-properties style:font-name-asian="CAAAAA+TimesNewRomanPS-BoldItalicMT"/>
    </style:style>
    <style:style style:name="T6" style:family="text">
      <style:text-properties style:font-size-asian="12pt"/>
    </style:style>
    <style:style style:name="T7" style:family="text">
      <style:text-properties style:font-name-complex="CAAAAA+TimesNewRomanPS-BoldItalicMT"/>
    </style:style>
    <style:style style:name="T8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">ORDEN</text:p>
            <text:p text:style-name="P2"><text:span text:style-name="T3"/></text:p>
          </table:table-cell>
          <table:table-cell table:style-name="Tabla1.A1" office:value-type="string">
            <text:p text:style-name="P2"><text:span text:style-name="T3">DESCRIPCIóN DE LA TAREA </text:span></text:p>
          </table:table-cell>
          <table:table-cell table:style-name="Tabla1.A1" office:value-type="string">
            <text:p text:style-name="P2"><text:span text:style-name="T3"><text:s/>MATERIALES Y HERRAMIENTA</text:span></text:p>
          </table:table-cell>
          <table:table-cell table:style-name="Tabla1.A1" office:value-type="string">
            <text:p text:style-name="P2"><text:span text:style-name="T3"><text:s/>TIEMPO </text:span></text:p>
          </table:table-cell>
          <table:table-cell table:style-name="Tabla1.E1" office:value-type="string">
            <text:p text:style-name="P1"><text:s/>DIBUJOS</text:p>
            <text:p text:style-name="P3"><text:span text:style-name="T3">ACLARATORIOS</text:span>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table:number-columns-spanned="2" office:value-type="string">
            <text:p text:style-name="Table_20_Contents">Proyecto:</text:p>
          </table:table-cell>
          <table:covered-table-cell/>
          <table:table-cell table:style-name="Tabla1.A2" table:number-columns-spanned="2" office:value-type="string">
            <text:p text:style-name="Table_20_Contents">nombre</text:p>
          </table:table-cell>
          <table:covered-table-cell/>
          <table:table-cell table:style-name="Tabla1.E8" office:value-type="float" office:value="1">
            <text:p text:style-name="Table_20_Contents">1</text:p>
          </table:table-cell>
        </table:table-row>
      </table:table>
      <text:p text:style-name="Standard"><text:soft-page-break/>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">ORDEN</text:p>
            <text:p text:style-name="P2"><text:span text:style-name="T3"/></text:p>
          </table:table-cell>
          <table:table-cell table:style-name="Tabla2.A1" office:value-type="string">
            <text:p text:style-name="P2"><text:span text:style-name="T3">DESCRIPCIóN DE LA TAREA </text:span></text:p>
          </table:table-cell>
          <table:table-cell table:style-name="Tabla2.A1" office:value-type="string">
            <text:p text:style-name="P2"><text:span text:style-name="T3"><text:s/>MATERIALES Y HERRAMIENTA</text:span></text:p>
          </table:table-cell>
          <table:table-cell table:style-name="Tabla2.A1" office:value-type="string">
            <text:p text:style-name="P2"><text:span text:style-name="T3"><text:s/>TIEMPO </text:span></text:p>
          </table:table-cell>
          <table:table-cell table:style-name="Tabla2.E1" office:value-type="string">
            <text:p text:style-name="P1"><text:s/>DIBUJOS</text:p>
            <text:p text:style-name="P3"><text:span text:style-name="T3">ACLARATORIOS</text:span></text:p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table-cell table:style-name="Tabla2.A2" table:number-columns-spanned="2" office:value-type="string">
            <text:p text:style-name="Table_20_Contents">Proyecto:</text:p>
          </table:table-cell>
          <table:covered-table-cell/>
          <table:table-cell table:style-name="Tabla2.A2" table:number-columns-spanned="2" office:value-type="string">
            <text:p text:style-name="Table_20_Contents">nombre</text:p>
          </table:table-cell>
          <table:covered-table-cell/>
          <table:table-cell table:style-name="Tabla2.E8" office:value-type="float" office:value="2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AAAA+TimesNewRomanPS-BoldItalicMT" svg:font-family="CAAAAA+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4-10-21T09:53:57</meta:creation-date>
    <meta:document-statistic meta:table-count="2" meta:image-count="0" meta:object-count="0" meta:page-count="2" meta:paragraph-count="18" meta:word-count="28" meta:character-count="196"/>
    <dc:date>2014-10-21T09:59:19</dc:date>
    <dc:creator>Usuario guadalinex</dc:creator>
    <meta:editing-duration>PT00H05M22S</meta:editing-duration>
    <meta:editing-cycles>1</meta:editing-cycles>
    <meta:generator>OpenOffice.org/3.2$Linux OpenOffice.org_project/320m12$Build-9483</meta:generator>
  </office:meta>
</office:document-meta>
</file>