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2.75pt"/>
    </style:style>
    <style:style style:name="P3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writing-mode="lr-tb"/>
      <style:text-properties style:font-name="Times New Roman" fo:font-size="12pt"/>
    </style:style>
    <style:style style:name="P5" style:family="paragraph" style:parent-style-name="Standard">
      <style:paragraph-properties style:writing-mode="lr-tb"/>
      <style:text-properties style:font-name="Times New Roman" fo:font-size="12pt" fo:font-weight="bold" style:font-weight-asian="bold" style:font-weight-complex="bold"/>
    </style:style>
    <style:style style:name="P6" style:family="paragraph" style:parent-style-name="Standard">
      <style:paragraph-properties style:writing-mode="lr-tb"/>
      <style:text-properties style:font-name="Times New Roman" fo:font-size="12pt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IÓN DE CUALQUIER PROYECTO DE TECNOLOGÍA. </text:p>
      <text:section text:style-name="Sect1" text:name="pageContainer1">
        <text:p text:style-name="P3"/>
        <text:p text:style-name="P3">DOCUMENTOS QUE DEBEN ACOMPAÑAR A <text:s/>LA MEMORIA TÉCNICA DEL PROYECTO: </text:p>
        <text:p text:style-name="P4"><text:span text:style-name="T1"/></text:p>
        <text:p text:style-name="P4"><text:span text:style-name="T1">A) PORTADA</text:span>. Debe incluir los siguientes puntos: </text:p>
        <text:p text:style-name="P4">NOMBRE DEL PROYECTO: </text:p>
        <text:p text:style-name="P4">AUTOR: </text:p>
        <text:p text:style-name="P4">MIEMBROS DEL GRUPO:</text:p>
        <text:p text:style-name="P4">CURSO: </text:p>
        <text:p text:style-name="P4">FECHA INICIO:</text:p>
        <text:p text:style-name="P4">FECHA FIN:</text:p>
        <text:p text:style-name="P4"/>
        <text:p text:style-name="P5">B)INDICE NUMERADO </text:p>
        <text:p text:style-name="P5"/>
        <text:p text:style-name="P5">C)MEMORIA TÉCNICA: <text:span text:style-name="T2">La memoria técnica debe contener</text:span></text:p>
        <text:p text:style-name="P6">1 MEMORIA </text:p>
        <text:p text:style-name="P6">1.1 INTRODUCCIÓN </text:p>
        <text:p text:style-name="P4">Se debe hacer aquí una explicación sobre cuál ha sido la propuesta para realizar el proyecto y las condiciones que debe cumplir el objeto tecnológico. </text:p>
        <text:p text:style-name="P6">1.2 FUNCIONAMIENTO </text:p>
        <text:p text:style-name="P6">1.3 DETALLES DEL PROYECTO </text:p>
        <text:p text:style-name="P6">1.3.1 ESTRUCTURA </text:p>
        <text:p text:style-name="P4">Se debe indicar aquí el tipo de estructura que se ha utilizado para la maqueta y explicarlo un poco (entramada, triangulada, por gravedad, laminar...) </text:p>
        <text:p text:style-name="P6">1.3.2 CIRCUITO ELÉCTRICO (U OTROS CIRCUITOS SI EXISTIESEN COMO NEUMÁTICO <text:s/>O HIDRÁULICO) </text:p>
        <text:p text:style-name="P4">Se debe explicar cómo funciona el circuito utilizado, dibujando uno o varios esquemas eléctricos si fuese necesario. </text:p>
        <text:p text:style-name="P6">1.3.3 MATERIALES Y HERRAMIENTAS </text:p>
        <text:p text:style-name="P4">Listado de materiales y herramientas necesarios para construir nuestro proyecto. </text:p>
        <text:p text:style-name="P4"><text:span text:style-name="T3">1.3.4 NORMAS DE SEGURIDAD E HIGIENE</text:span> </text:p>
        <text:p text:style-name="P4">Algunas generales y las que haya que tener en cuenta específicamente para la construcción de este proyecto. </text:p>
        <text:p text:style-name="P6">1.4 CÁLCULOS </text:p>
        <text:p text:style-name="P4">Apartado para realizar los cálculos necesarios para realizar el proyecto, por ejemplo, el área de panel de cada pieza, dato que se utilizará después para hacer el presupuesto. </text:p>
        <text:p text:style-name="P4"><text:span text:style-name="T3">1.5 DATOS TÉCNICOS</text:span> </text:p>
        <text:p text:style-name="P4">Indicar aquí algunos datos de la maqueta construida como, por ejemplo, la tensión de funcionamiento, el tipo de batería o pila que usa, la carga máxima que puede soportar la estructura... </text:p>
        <text:p text:style-name="P6">1.6 BIBLIOGRAFÍA (O WEBGRAFÍA) </text:p>
        <text:p text:style-name="P4">Indicar la bibliografía o webs utilizadas para obtener información. </text:p>
        <text:p text:style-name="P6">2 PLANOS </text:p>
        <text:p text:style-name="P4">Apartado destinado a los planos de la maqueta construida. Debe incluirse un croquis general de la maqueta, indicando en ella la numeración de las distintas piezas que lo componen. Y tantos planos como sean necesarios para definir todas las piezas que forman el proyecto, así como el plano o planos de los circuitos utilizados. </text:p>
        <text:p text:style-name="P4"><text:span text:style-name="T3">3 HOJAS DE PROCESO</text:span> </text:p>
        <text:p text:style-name="P4">Se indica en ella todos los pasos a seguir para construir el proyecto. </text:p>
        <text:p text:style-name="P4"><text:span text:style-name="T3">4 PRESUPUESTO</text:span> </text:p>
      </text:section>
      <text:section text:style-name="Sect1" text:name="pageContainer2">
        <text:p text:style-name="P4">Se explica la hoja de cálculo y como actividad práctica realizan el presupuesto en la hoja de cálculo. </text:p>
        <text:p text:style-name="P6">5 AUTOEVALUACIÓN. </text:p>
        <text:p text:style-name="P4">Realizan aquí una valoración de todos los aspectos puestos en juego para </text:p>
        <text:p text:style-name="P1"><text:span text:style-name="T4">desarrollar el proyecto, lo que más les ha gustado,lo que menos, el funcionamiento del grupo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R ADERSA IV </meta:initial-creator>
    <meta:creation-date>2014-10-21T08:26:54.54</meta:creation-date>
    <dc:date>2014-10-21T09:05:16.28</dc:date>
    <dc:creator>CPR ADERSA IV </dc:creator>
    <meta:editing-duration>PT7M4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9" meta:word-count="370" meta:character-count="2381"/>
  </office:meta>
</office:document-meta>
</file>